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</text:span><text:span text:style-name="T2"> budowę podjazdu i parkingu przy hali produkcyjnej </text:span><text:span text:style-name="T1">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22" meta:character-count="2934" meta:non-whitespace-character-count="2605"/>
    <meta:generator>LibreOfficeDev/6.0.5.2$Linux_X86_64 LibreOffice_project/</meta:generator>
  </office:meta>
</office:document-meta>
</file>